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2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7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35:224</text:p>
          </table:table-cell>
          <table:covered-table-cell/>
          <table:table-cell office:value-type="float" office:value="983548.93" table:style-name="ce20">
            <text:p>983548,9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103032:543</text:p>
          </table:table-cell>
          <table:covered-table-cell/>
          <table:table-cell office:value-type="float" office:value="770007.58" table:style-name="ce22">
            <text:p>770007,5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901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6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0119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1094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1094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1094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1094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1094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1094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1094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1094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1094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1094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1094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1094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1094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1094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1094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1094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1094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1094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1094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1094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1094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1094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1094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1094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1094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1094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1094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1094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1094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1094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1094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1094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1094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1094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1094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1094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1094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1094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1094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1094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1094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1094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1094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1094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1094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1094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1094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1094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1094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1094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1094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1094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1094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1094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1094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1094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1094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1094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1094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1094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1094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1094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1094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1094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1094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1094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1094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1094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1094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1094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1094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1094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1094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1094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1094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1094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1094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1094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1094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1094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1094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1094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1094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1094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1094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1094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1094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1094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1094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1094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1094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1094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1094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1094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1094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1094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1094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1094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109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1094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1094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1094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1094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1094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1094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109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1094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1094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805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805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2">
            <text:p>36:34:0607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B20FA6F82E31C451D2C5188C51DD0DAAA7920142DFE835A5F2A7255EF8440B4F4EEB13F4D3738861FACBD9965E266D561BCBCF86834D0D84851D225CAB95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8:09:45Z</meta:creation-date>
    <dc:date>2023-11-28T08:09:45Z</dc:date>
  </office:meta>
</office:document-meta>
</file>